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À chacun sa <text:span text:style-name="Measure_20__23_2">vie</text:span>, même si elle pè<text:span text:style-name="Measure_20__23_1">se o</text:span>uais [Refrain]</text:p>
      <text:p>À chacun son <text:span text:style-name="Measure_20__23_2">coin</text:span> de paradis, se<text:span text:style-name="Measure_20__23_1">h</text:span> <text:s text:c="12"/>(x2)</text:p>
      <text:p>Man, fais le <text:span text:style-name="Measure_20__23_2">tri</text:span> et (choisis toi-mê<text:span text:style-name="Measure_20__23_1">me</text:span> x2), (seh/…)</text:p>
      <text:p/>
      <text:p>Vas vers ton <text:span text:style-name="Measure_20__23_2">but</text:span>, ta desti<text:span text:style-name="Measure_20__23_1">née</text:span> <text:s text:c="11"/>[Couplet]</text:p>
      <text:p>Ne te laisse <text:span text:style-name="Measure_20__23_2">pas</text:span> influence<text:span text:style-name="Measure_20__23_1">r</text:span> <text:s text:c="8"/>(G G Bm Bm</text:p>
      <text:p>Prends un <text:span text:style-name="Measure_20__23_2">temps</text:span> pour pouvoir médi<text:span text:style-name="Measure_20__23_1">ter</text:span> <text:s text:c="10"/>x3)</text:p>
      <text:p>La devise, ne <text:span text:style-name="Measure_20__23_2">ja</text:span>mais laisser tombe<text:span text:style-name="Measure_20__23_1">r</text:span> <text:s/>G G Bm A</text:p>
      <text:p>Même quand c'est <text:span text:style-name="Measure_20__23_2">dur</text:span>, il ne faut pas s'arrê<text:span text:style-name="Measure_20__23_1">ter</text:span></text:p>
      <text:p>Nan <text:span text:style-name="Measure_20__23_2">nan</text:span>, nan nan, ma<text:span text:style-name="Measure_20__23_1">n</text:span></text:p>
      <text:p>Même quand cer<text:span text:style-name="Measure_20__23_2">tains</text:span> te conseillent d'abandon<text:span text:style-name="Measure_20__23_1">ner</text:span></text:p>
      <text:p>Ouais, seh <text:span text:style-name="Measure_20__23_2">man</text:span>, eh</text:p>
      <text:p><text:s text:c="24"/>[Pré-Refrain] G A Bm A</text:p>
      <text:p>Fais ton de<text:span text:style-name="Measure_20__23_1">st</text:span>in (), fais <text:span text:style-name="Measure_20__23_2">ton</text:span> chemi<text:span text:style-name="Measure_20__23_1">n</text:span> - Woh (x5)</text:p>
      <text:p>Tu le <text:span text:style-name="Measure_20__23_1">tiens</text:span> en<text:span text:style-name="Measure_20__23_2">tre</text:span> tes mai<text:span text:style-name="Measure_20__23_1">ns</text:span></text:p>
      <text:p>I <text:span text:style-name="Measure_20__23_2">tell</text:span> ya my friend, se<text:span text:style-name="Measure_20__23_1">h</text:span> <text:s text:c="16"/>[Refrain]</text:p>
      <text:p><text:s text:c="31"/>[Couplet] <text:s text:c="5"/>(x2)</text:p>
      <text:p>Chaque jour u<text:span text:style-name="Measure_20__23_2">n p</text:span>eu plus, ouais <text:span text:style-name="Measure_20__23_1">man</text:span> <text:s/>(x7)</text:p>
      <text:p>Comme l'oiseau fai<text:span text:style-name="Measure_20__23_2">t s</text:span>on nid</text:p>
      <text:p>Tu bâti<text:span text:style-name="Measure_20__23_2">ras</text:span> ton toit - Ton coin de para<text:span text:style-name="Measure_20__23_2">dis</text:span> (woh x5)</text:p>
      <text:p>Les oppresseurs e<text:span text:style-name="Measure_20__23_2">xpl</text:span>oitent le ghetto</text:p>
      <text:p>Comme un lion la<text:span text:style-name="Measure_20__23_2">cère</text:span> un taureau <text:s/>╔═══════════════╗</text:p>
      <text:p>Il vide <text:span text:style-name="Measure_20__23_2">tou</text:span>te vie, puis décla<text:span text:style-name="Measure_20__23_1">re</text:span> <text:s/>║ Chacun sa Vie ║</text:p>
      <text:p>Puis déclare le tiers-mo<text:span text:style-name="Measure_20__23_2">nd</text:span>e ici, eh <text:s text:c="3"/>Baby G# <text:s text:c="3"/>║</text:p>
      <text:p>Regarde en <text:span text:style-name="Measure_20__23_2">É</text:span>thiopie, waha<text:span text:style-name="Measure_20__23_1">ha</text:span> <text:s text:c="5"/>╚═══════════════╝</text:p>
      <text:p>Des bombes ont brûl<text:span text:style-name="Measure_20__23_2">é l</text:span>e pays</text:p>
      <text:p>Un peuple meurt sous Mus<text:span text:style-name="Measure_20__23_2">sol</text:span>lini <text:s text:c="11"/>[Intro]</text:p>
      <text:p>En gue<text:span text:style-name="Measure_20__23_1">rre c</text:span>ontre le roi <text:span text:style-name="Measure_20__23_2">Se</text:span>lassie, man <text:s/>(Bm A x3)</text:p>
      <text:p>Les conquérants n'ont <text:span text:style-name="Measure_20__23_2">pas</text:span> d'amis <text:s text:c="7"/>G <text:s/>A</text:p>
      <text:p>Ils veulent toujours plus <text:span text:style-name="Measure_20__23_2">de</text:span> money</text:p>
      <text:p>J'ai voulu faire une poé<text:span text:style-name="Measure_20__23_2">sie</text:span> <text:s text:c="9"/>[Pré-Refrain]</text:p>
      <text:p>Qui parle des plaies <text:span text:style-name="Measure_20__23_1">d'au</text:span>jourd'hui, <text:s text:c="9"/>(man)</text:p>
      <text:p><text:s text:c="4"/>qui parle des plaies <text:span text:style-name="Measure_20__23_2">de</text:span> la vie <text:s text:c="6"/>[Refrain]</text:p>
      <text:p/>
      <text:p>Choisis toi-mê<text:span text:style-name="Measure_20__23_1">me</text:span> (x4~0~0~0~1) <text:s text:c="8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